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70</text:p>
          </table:table-cell>
          <table:table-cell table:number-columns-repeated="2" table:style-name="ce2"/>
          <table:table-cell office:value-type="string" table:style-name="ce6">
            <text:p>27 дека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6" table:style-name="ce8">
            <text:p>6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130301:1516</text:p>
          </table:table-cell>
          <table:table-cell office:value-type="float" office:value="161013.35999999999" table:style-name="ce16">
            <text:p>161 013.36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130401:3890</text:p>
          </table:table-cell>
          <table:table-cell office:value-type="float" office:value="127866.8" table:style-name="ce16">
            <text:p>127 866.80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09T00:00:00" table:style-name="ce17">
            <text:p>0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3:050901:1043</text:p>
          </table:table-cell>
          <table:table-cell office:value-type="float" office:value="73125.919999999998" table:style-name="ce16">
            <text:p>73 125.92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1:020113:331</text:p>
          </table:table-cell>
          <table:table-cell office:value-type="float" office:value="154810.20000000001" table:style-name="ce16">
            <text:p>154 810.20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2:010429:1569</text:p>
          </table:table-cell>
          <table:table-cell office:value-type="float" office:value="50482.62" table:style-name="ce16">
            <text:p>50 482.62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3:030201:1887</text:p>
          </table:table-cell>
          <table:table-cell office:value-type="float" office:value="30127.93" table:style-name="ce16">
            <text:p>30 127.93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3:030202:2188</text:p>
          </table:table-cell>
          <table:table-cell office:value-type="float" office:value="31437.84" table:style-name="ce16">
            <text:p>31 437.84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3:030202:782</text:p>
          </table:table-cell>
          <table:table-cell office:value-type="float" office:value="31437.84" table:style-name="ce16">
            <text:p>31 437.84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317:73</text:p>
          </table:table-cell>
          <table:table-cell office:value-type="float" office:value="214692.45" table:style-name="ce16">
            <text:p>214 692.45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3:040305:260</text:p>
          </table:table-cell>
          <table:table-cell office:value-type="float" office:value="180570.44" table:style-name="ce16">
            <text:p>180 570.44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4:010303:4706</text:p>
          </table:table-cell>
          <table:table-cell office:value-type="float" office:value="228012" table:style-name="ce16">
            <text:p>228 012.00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6:090106:36</text:p>
          </table:table-cell>
          <table:table-cell office:value-type="float" office:value="114907.18" table:style-name="ce16">
            <text:p>114 907.18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0:010605:216</text:p>
          </table:table-cell>
          <table:table-cell office:value-type="float" office:value="129512.3" table:style-name="ce16">
            <text:p>129 512.30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50161:734</text:p>
          </table:table-cell>
          <table:table-cell office:value-type="float" office:value="199629.55" table:style-name="ce16">
            <text:p>199 629.55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130101:767</text:p>
          </table:table-cell>
          <table:table-cell office:value-type="float" office:value="72155.27" table:style-name="ce16">
            <text:p>72 155.27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1:010302:512</text:p>
          </table:table-cell>
          <table:table-cell office:value-type="float" office:value="79691.039999999994" table:style-name="ce16">
            <text:p>79 691.04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1:020107:530</text:p>
          </table:table-cell>
          <table:table-cell office:value-type="float" office:value="64078.38" table:style-name="ce16">
            <text:p>64 078.38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1:040130:203</text:p>
          </table:table-cell>
          <table:table-cell office:value-type="float" office:value="149303" table:style-name="ce16">
            <text:p>149 303.00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5:010112:64</text:p>
          </table:table-cell>
          <table:table-cell office:value-type="float" office:value="314452.65000000002" table:style-name="ce16">
            <text:p>314 452.65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1-15T00:00:00" table:style-name="ce17">
            <text:p>1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5:000000:72</text:p>
          </table:table-cell>
          <table:table-cell office:value-type="float" office:value="72131197.439999998" table:style-name="ce16">
            <text:p>72 131 197.44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5:060602:171</text:p>
          </table:table-cell>
          <table:table-cell office:value-type="float" office:value="365000" table:style-name="ce16">
            <text:p>365 000.00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5:060602:172</text:p>
          </table:table-cell>
          <table:table-cell office:value-type="float" office:value="365000" table:style-name="ce16">
            <text:p>365 000.00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9:000000:748</text:p>
          </table:table-cell>
          <table:table-cell office:value-type="float" office:value="414800" table:style-name="ce16">
            <text:p>414 800.00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1:070304:116</text:p>
          </table:table-cell>
          <table:table-cell office:value-type="float" office:value="546358.43000000005" table:style-name="ce16">
            <text:p>546 358.43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1:070304:117</text:p>
          </table:table-cell>
          <table:table-cell office:value-type="float" office:value="546361.57000000007" table:style-name="ce16">
            <text:p>546 361.57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1:070304:119</text:p>
          </table:table-cell>
          <table:table-cell office:value-type="float" office:value="546353.72" table:style-name="ce16">
            <text:p>546 353.72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1:070304:120</text:p>
          </table:table-cell>
          <table:table-cell office:value-type="float" office:value="546356.86" table:style-name="ce16">
            <text:p>546 356.86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1:070304:122</text:p>
          </table:table-cell>
          <table:table-cell office:value-type="float" office:value="546356.86" table:style-name="ce16">
            <text:p>546 356.86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1:070402:131</text:p>
          </table:table-cell>
          <table:table-cell office:value-type="float" office:value="626400" table:style-name="ce16">
            <text:p>626 400.00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1:070402:132</text:p>
          </table:table-cell>
          <table:table-cell office:value-type="float" office:value="626394.6" table:style-name="ce16">
            <text:p>626 394.60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1:070405:113</text:p>
          </table:table-cell>
          <table:table-cell office:value-type="float" office:value="455880" table:style-name="ce16">
            <text:p>455 880.00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1:070405:114</text:p>
          </table:table-cell>
          <table:table-cell office:value-type="float" office:value="455880" table:style-name="ce16">
            <text:p>455 880.00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080301:467</text:p>
          </table:table-cell>
          <table:table-cell office:value-type="float" office:value="427005.22" table:style-name="ce16">
            <text:p>427 005.22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3:080103:7443</text:p>
          </table:table-cell>
          <table:table-cell office:value-type="float" office:value="93643.49" table:style-name="ce16">
            <text:p>93 643.49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2:010716:3615</text:p>
          </table:table-cell>
          <table:table-cell office:value-type="float" office:value="98334.65" table:style-name="ce16">
            <text:p>98 334.65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2:010716:3616</text:p>
          </table:table-cell>
          <table:table-cell office:value-type="float" office:value="165712.09" table:style-name="ce16">
            <text:p>165 712.09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2:010716:3611</text:p>
          </table:table-cell>
          <table:table-cell office:value-type="float" office:value="239766.58" table:style-name="ce16">
            <text:p>239 766.58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2:010716:3621</text:p>
          </table:table-cell>
          <table:table-cell office:value-type="float" office:value="99548.66" table:style-name="ce16">
            <text:p>99 548.66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2:010716:3618</text:p>
          </table:table-cell>
          <table:table-cell office:value-type="float" office:value="103190.68" table:style-name="ce16">
            <text:p>103 190.68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2:010716:3619</text:p>
          </table:table-cell>
          <table:table-cell office:value-type="float" office:value="106832.7" table:style-name="ce16">
            <text:p>106 832.70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2:010716:3620</text:p>
          </table:table-cell>
          <table:table-cell office:value-type="float" office:value="135968.9" table:style-name="ce16">
            <text:p>135 968.90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160104:5283</text:p>
          </table:table-cell>
          <table:table-cell office:value-type="float" office:value="253985.24" table:style-name="ce16">
            <text:p>253 985.24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2:010716:3623</text:p>
          </table:table-cell>
          <table:table-cell office:value-type="float" office:value="140824.93" table:style-name="ce16">
            <text:p>140 824.93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2:010716:3624</text:p>
          </table:table-cell>
          <table:table-cell office:value-type="float" office:value="119579.79" table:style-name="ce16">
            <text:p>119 579.79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2:010716:3626</text:p>
          </table:table-cell>
          <table:table-cell office:value-type="float" office:value="118972.78" table:style-name="ce16">
            <text:p>118 972.78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2:010716:3627</text:p>
          </table:table-cell>
          <table:table-cell office:value-type="float" office:value="94692.62" table:style-name="ce16">
            <text:p>94 692.62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0:040127:267</text:p>
          </table:table-cell>
          <table:table-cell office:value-type="float" office:value="1678359.23" table:style-name="ce16">
            <text:p>1 678 359.23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3:080101:2135</text:p>
          </table:table-cell>
          <table:table-cell office:value-type="float" office:value="1773837.49" table:style-name="ce16">
            <text:p>1 773 837.49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9:080301:276</text:p>
          </table:table-cell>
          <table:table-cell office:value-type="float" office:value="203349.12" table:style-name="ce16">
            <text:p>203 349.12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2:010801:2708</text:p>
          </table:table-cell>
          <table:table-cell office:value-type="float" office:value="1301526.79" table:style-name="ce16">
            <text:p>1 301 526.79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3:040101:1259</text:p>
          </table:table-cell>
          <table:table-cell office:value-type="float" office:value="3016147.32" table:style-name="ce16">
            <text:p>3 016 147.32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5:040101:680</text:p>
          </table:table-cell>
          <table:table-cell office:value-type="float" office:value="422763" table:style-name="ce16">
            <text:p>422 763.00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5:010142:707</text:p>
          </table:table-cell>
          <table:table-cell office:value-type="float" office:value="977694.95" table:style-name="ce16">
            <text:p>977 694.95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2:010510:386</text:p>
          </table:table-cell>
          <table:table-cell office:value-type="float" office:value="3457588.28" table:style-name="ce16">
            <text:p>3 457 588.28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0:030305:919</text:p>
          </table:table-cell>
          <table:table-cell office:value-type="float" office:value="2389604.87" table:style-name="ce16">
            <text:p>2 389 604.87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1:120201:7934</text:p>
          </table:table-cell>
          <table:table-cell office:value-type="float" office:value="575576.5" table:style-name="ce16">
            <text:p>575 576.50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2:010527:209</text:p>
          </table:table-cell>
          <table:table-cell office:value-type="float" office:value="18719074.77" table:style-name="ce16">
            <text:p>18 719 074.77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1:070204:347</text:p>
          </table:table-cell>
          <table:table-cell office:value-type="float" office:value="770330.22" table:style-name="ce16">
            <text:p>770 330.22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1:070204:348</text:p>
          </table:table-cell>
          <table:table-cell office:value-type="float" office:value="1178838.67" table:style-name="ce16">
            <text:p>1 178 838.67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10:030105:32</text:p>
          </table:table-cell>
          <table:table-cell office:value-type="float" office:value="1139525.18" table:style-name="ce16">
            <text:p>1 139 525.18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1:040205:1943</text:p>
          </table:table-cell>
          <table:table-cell office:value-type="float" office:value="2030259" table:style-name="ce16">
            <text:p>2 030 259.00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2:010309:521</text:p>
          </table:table-cell>
          <table:table-cell office:value-type="float" office:value="1190775.6100000001" table:style-name="ce16">
            <text:p>1 190 775.61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2:010526:5671</text:p>
          </table:table-cell>
          <table:table-cell office:value-type="float" office:value="318152.3" table:style-name="ce16">
            <text:p>318 152.30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11:000000:1821</text:p>
          </table:table-cell>
          <table:table-cell office:value-type="float" office:value="5275049.05" table:style-name="ce16">
            <text:p>5 275 049.05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11:000000:1820</text:p>
          </table:table-cell>
          <table:table-cell office:value-type="float" office:value="15567434.83" table:style-name="ce16">
            <text:p>15 567 434.83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11:000000:1822</text:p>
          </table:table-cell>
          <table:table-cell office:value-type="float" office:value="4654928.78" table:style-name="ce16">
            <text:p>4 654 928.78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1:070103:1298</text:p>
          </table:table-cell>
          <table:table-cell office:value-type="date" office:date-value="2022-12-20T00:00:00" table:style-name="ce17">
            <text:p>20.12.2022</text:p>
          </table:table-cell>
          <table:table-cell office:value-type="date" office:date-value="2022-12-16T00:00:00" table:number-columns-spanned="2" table:number-rows-spanned="1" table:style-name="ce35">
            <text:p>16.12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EA5237A65B369B3F91C16150FB3FE0BBD23B5B67D5F94B6465673057039B38334D6D73B9D183C4CB4A6D8833FD344ED03F35531A5C6F7204C34024E84069787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2-12-28T03:47:33Z</dc:date>
    <meta:print-date>2022-11-17T09:04:10Z</meta:print-date>
  </office:meta>
</office:document-meta>
</file>